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psci 6, Fall 2011, Classwork 19</text:h>
      <text:p text:style-name="Text_20_body">PRINT Names and NetID of students in group (min 2, max 3) </text:p>
      <text:p text:style-name="Preformatted_20_Text">Name: __________________________ <text:s text:c="2"/>NetID: _____________</text:p>
      <text:p text:style-name="Preformatted_20_Text"/>
      <text:p text:style-name="Preformatted_20_Text">Name: __________________________ <text:s text:c="2"/>NetID: _____________</text:p>
      <text:p text:style-name="Preformatted_20_Text"/>
      <text:p text:style-name="Preformatted_20_Text">Name: __________________________ <text:s text:c="2"/>NetID: _____________</text:p>
      <text:h text:style-name="Heading_20_2" text:outline-level="2">Problem 1: First look at recursive stack</text:h>
      <text:p text:style-name="Text_20_body">Consider the following Mystery function. </text:p>
      <text:p text:style-name="Preformatted_20_Text">def Mystery(num):</text:p>
      <text:p text:style-name="Preformatted_20_Text"><text:s text:c="3"/>if num &gt; 0:</text:p>
      <text:p text:style-name="Preformatted_20_Text"><text:s text:c="7"/>return 1 + Mystery(num/2)</text:p>
      <text:p text:style-name="Preformatted_20_Text"><text:s text:c="3"/>else:</text:p>
      <text:p text:style-name="Preformatted_20_Text"><text:s text:c="7"/>return 2 + num</text:p>
      <text:p text:style-name="Preformatted_20_Text"/>
      <text:p text:style-name="Text_20_body">What is Mystery(2)? </text:p>
      <text:p text:style-name="Text_20_body"/>
      <text:p text:style-name="Text_20_body"/>
      <text:p text:style-name="Text_20_body"/>
      <text:p text:style-name="Text_20_body">What is Mystery(4)? </text:p>
      <text:p text:style-name="Text_20_body"/>
      <text:p text:style-name="Text_20_body"/>
      <text:p text:style-name="Text_20_body"/>
      <text:p text:style-name="Text_20_body">What is Mystery(8)? </text:p>
      <text:p text:style-name="Text_20_body"/>
      <text:p text:style-name="Text_20_body"/>
      <text:p text:style-name="Text_20_body"/>
      <text:p text:style-name="Text_20_body">What is Mystery(17)? </text:p>
      <text:p text:style-name="Text_20_body"/>
      <text:p text:style-name="Text_20_body"/>
      <text:h text:style-name="Heading_20_2" text:outline-level="2">Problem 2: Forward vs. backward recursion</text:h>
      <text:p text:style-name="Text_20_body">Draw the stack and the result of PrintOnePerLineRec:</text:p>
      <text:p text:style-name="Text_20_body"/>
      <text:p text:style-name="Text_20_body"/>
      <text:p text:style-name="Text_20_body"/>
      <text:p text:style-name="Text_20_body"/>
      <text:p text:style-name="Standard"><text:soft-page-break/>Draw the stack and the result when the two lines are swapped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Problem 2: Multiple recursion</text:h>
      <text:p text:style-name="Text_20_body">How would you use multiple recursion to print lines of “We all make Duke what it is?”:</text:p>
      <text:p text:style-name="Text_20_body"/>
      <text:p text:style-name="Preformatted_20_Text">def PrintDuke(num):</text:p>
      <text:p text:style-name="Preformatted_20_Text"><text:s text:c="3"/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 PL UMing H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AR PL UMing HK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ijing Tan</meta:initial-creator>
    <meta:creation-date>2011-11-09T12:53:17</meta:creation-date>
    <dc:date>2011-11-09T13:13:05</dc:date>
    <dc:creator>Yijing Tan</dc:creator>
    <meta:editing-duration>PT3M7S</meta:editing-duration>
    <meta:editing-cycles>2</meta:editing-cycles>
    <meta:generator>LibreOffice/3.3$Unix LibreOffice_project/330m19$Build-401</meta:generator>
    <meta:document-statistic meta:table-count="0" meta:image-count="0" meta:object-count="0" meta:page-count="2" meta:paragraph-count="23" meta:word-count="118" meta:character-count="802"/>
  </office:meta>
</office:document-meta>
</file>